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ЛАБОРАТОРНАЯ РАБОТА ПО КУРСУ РИК ГС.</text:p>
      <text:p text:style-name="P5"/>
      <text:p text:style-name="P5">ПОВОРОТНЫЙ ТРАНСФОРМАТОР.</text:p>
      <text:p text:style-name="P6"><text:span text:style-name="T2">Цель работы – </text:span>изучение поворотных трансформаторов (ПТ), применяемых в гироскопичекой технике.</text:p>
      <text:p text:style-name="P6">Для регистрации больших углов поворота в гироприборах и гиростабилизаторов применяют системы, построенные на основе поворотных трансформаторов. </text:p>
      <text:p text:style-name="P6">Поворотные трансформаторы выполнятся в виде электрических машин, на статорах и роторах которых расположены соответственно первичные и вторичные обмотки.</text:p>
      <text:p text:style-name="P1"/>
      <text:p text:style-name="P3">Таблица 3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3">α<text:span text:style-name="T4">РС</text:span></text:p>
          </table:table-cell>
          <table:table-cell table:style-name="Таблица1.A1" office:value-type="string">
            <text:p text:style-name="P3">α<text:span text:style-name="T4">Ш</text:span></text:p>
          </table:table-cell>
          <table:table-cell table:style-name="Таблица1.A1" office:value-type="string">
            <text:p text:style-name="P3"><text:span text:style-name="T3">U</text:span><text:span text:style-name="T5">C</text:span><text:span text:style-name="T3">, B</text:span></text:p>
          </table:table-cell>
          <table:table-cell table:style-name="Таблица1.D1" office:value-type="string">
            <text:p text:style-name="P3"><text:span text:style-name="T3">U</text:span><text:span text:style-name="T5">K, </text:span><text:span text:style-name="T3">B</text:span>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4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7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9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0</text:span>К – <text:span text:style-name="T3">min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6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80C – min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9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2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5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7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70K – min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8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31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34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36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360C - min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08T21:33:00</meta:creation-date>
    <dc:creator>ybr</dc:creator>
    <dc:date>2006-11-10T23:58:00</dc:date>
    <meta:editing-cycles>5</meta:editing-cycles>
    <meta:editing-duration>PT1H15M</meta:editing-duration>
    <meta:document-statistic meta:table-count="1" meta:image-count="0" meta:object-count="0" meta:page-count="1" meta:paragraph-count="35" meta:word-count="90" meta:character-count="563" meta:non-whitespace-character-count="503"/>
    <meta:generator>LibreOffice/4.0.4.2$Windows_x86 LibreOffice_project/9e9821abd0ffdbc09cd8c52eaa574fa09eb08f2</meta:generator>
  </office:meta>
</office:document-meta>
</file>